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43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21:103</text:p>
          </table:table-cell>
          <table:covered-table-cell/>
          <table:table-cell office:value-type="float" office:value="367458" table:style-name="ce20">
            <text:p>36745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2600006:16</text:p>
          </table:table-cell>
          <table:covered-table-cell/>
          <table:table-cell office:value-type="float" office:value="269395.52" table:style-name="ce22">
            <text:p>269395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9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9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07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415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15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4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3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36:34:053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DF6D18F0BCDE253A01733BB24EB883CAE6E3A4D0B15D15B6F172F27C6653EDD2C8B6BAF7C25864F2900DDCA6D6016508428C39B5F29B9910789370F4E87B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14T06:04:27Z</meta:creation-date>
    <dc:date>2023-12-14T06:04:27Z</dc:date>
  </office:meta>
</office:document-meta>
</file>